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3.3236in"/>
    </style:style>
    <style:style style:name="TableColumn3" style:family="table-column">
      <style:table-column-properties style:column-width="0.3763in"/>
    </style:style>
    <style:style style:name="TableColumn4" style:family="table-column">
      <style:table-column-properties style:column-width="3.1909in"/>
    </style:style>
    <style:style style:name="Table1" style:family="table" style:master-page-name="MPF0">
      <style:table-properties style:width="6.8909in" fo:margin-left="0in" table:align="left"/>
    </style:style>
    <style:style style:name="TableRow5" style:family="table-row">
      <style:table-row-properties style:min-row-height="0.0555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size="8pt" style:font-size-asian="8pt" style:font-size-complex="9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 fo:font-size="8pt" style:font-size-asian="8pt" style:font-size-complex="9pt"/>
    </style:style>
    <style:style style:name="TableCell17" style:family="table-cell">
      <style:table-cell-properties fo:border="none" style:writing-mode="lr-tb" fo:padding-top="0in" fo:padding-left="0in" fo:padding-bottom="0.059in" fo:padding-right="0in"/>
    </style:style>
    <style:style style:name="P1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8pt" style:font-size-asian="8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2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2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 fo:margin-bottom="0in"/>
    </style:style>
    <style:style style:name="T2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30" style:parent-style-name="Обычный" style:family="paragraph">
      <style:paragraph-properties fo:text-align="center" fo:margin-bottom="0in"/>
    </style:style>
    <style:style style:name="T3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52" style:family="table-cell">
      <style:table-cell-properties fo:border="none" style:writing-mode="lr-tb" fo:padding-top="0in" fo:padding-left="0in" fo:padding-bottom="0.059in" fo:padding-right="0in"/>
    </style:style>
    <style:style style:name="P53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olumn59" style:family="table-column">
      <style:table-column-properties style:column-width="0.3868in"/>
    </style:style>
    <style:style style:name="TableColumn60" style:family="table-column">
      <style:table-column-properties style:column-width="1.0875in"/>
    </style:style>
    <style:style style:name="TableColumn61" style:family="table-column">
      <style:table-column-properties style:column-width="0.2451in"/>
    </style:style>
    <style:style style:name="TableColumn62" style:family="table-column">
      <style:table-column-properties style:column-width="1.4541in"/>
    </style:style>
    <style:style style:name="Table58" style:family="table">
      <style:table-properties style:width="3.1736in" fo:margin-left="0in" table:align="left"/>
    </style:style>
    <style:style style:name="TableRow63" style:family="table-row">
      <style:table-row-properties style:min-row-height="0.0555in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color="#F2F2F2"/>
    </style:style>
    <style:style style:name="T67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color="#F2F2F2"/>
    </style:style>
    <style:style style:name="T69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color="#F2F2F2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text-align="center" fo:margin-bottom="0in" fo:margin-right="0.1555in"/>
    </style:style>
    <style:style style:name="T75" style:parent-style-name="Основнойшрифтабзаца" style:family="text">
      <style:text-properties style:font-name="Liberation Serif" style:font-name-complex="Liberation Serif" fo:color="#F2F2F2"/>
    </style:style>
    <style:style style:name="T76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7" style:parent-style-name="Основнойшрифтабзаца" style:family="text">
      <style:text-properties style:font-name="Liberation Serif" style:font-name-complex="Liberation Serif" fo:color="#F2F2F2"/>
    </style:style>
    <style:style style:name="T78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color="#F2F2F2"/>
    </style:style>
    <style:style style:name="TableRow80" style:family="table-row">
      <style:table-row-properties style:min-row-height="0.2284in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2" style:parent-style-name="Обычный" style:family="paragraph">
      <style:paragraph-properties fo:margin-bottom="0in" fo:margin-left="0.0548in" fo:text-indent="-0.0743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7" style:parent-style-name="Обычный" style:family="paragraph">
      <style:paragraph-properties fo:text-align="center" fo:margin-bottom="0in"/>
    </style:style>
    <style:style style:name="T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90" style:parent-style-name="Обычный" style:family="paragraph">
      <style:paragraph-properties fo:margin-bottom="0in"/>
    </style:style>
    <style:style style:name="T9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9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93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P94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TableRow95" style:family="table-row">
      <style:table-row-properties style:min-row-height="0.0555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Обычный" style:family="paragraph">
      <style:paragraph-properties fo:text-align="center" fo:margin-bottom="0in" fo:margin-left="-0.118in">
        <style:tab-stops/>
      </style:paragraph-properties>
      <style:text-properties style:font-name="Liberation Serif" style:font-name-complex="Liberation Serif" fo:color="#F2F2F2" fo:font-size="10pt" style:font-size-asian="10pt" style:font-size-complex="10pt"/>
    </style:style>
    <style:style style:name="P9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 fo:font-size="10pt" style:font-size-asian="10pt" style:font-size-complex="10pt"/>
    </style:style>
    <style:style style:name="P99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0" style:family="table-row">
      <style:table-row-properties style:min-row-height="0.2694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Обычный" style:family="paragraph">
      <style:paragraph-properties fo:margin-bottom="0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margin-bottom="0in"/>
      <style:text-properties fo:font-size="13pt" style:font-size-asian="13pt" style:font-size-complex="13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margin-bottom="0in"/>
      <style:text-properties fo:font-size="13pt" style:font-size-asian="13pt" style:font-size-complex="13pt"/>
    </style:style>
    <style:style style:name="P11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3pt"/>
    </style:style>
    <style:style style:name="P113" style:parent-style-name="Обычный" style:family="paragraph">
      <style:paragraph-properties fo:text-align="justify" fo:margin-bottom="0in" fo:text-indent="-0.075in">
        <style:tab-stops>
          <style:tab-stop style:type="left" style:position="3.7409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1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3pt"/>
    </style:style>
    <style:style style:name="P11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" style:parent-style-name="Обычный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0" style:parent-style-name="Обычный" style:family="paragraph">
      <style:paragraph-properties fo:text-align="justify" fo:margin-bottom="0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2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26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olumn128" style:family="table-column">
      <style:table-column-properties style:column-width="1.1541in"/>
    </style:style>
    <style:style style:name="TableColumn129" style:family="table-column">
      <style:table-column-properties style:column-width="5.7368in"/>
    </style:style>
    <style:style style:name="Table127" style:family="table">
      <style:table-properties style:width="6.890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Обычный" style:family="paragraph">
      <style:paragraph-properties fo:widows="0" fo:orphans="0" style:punctuation-wrap="simple" style:text-autospace="none" fo:margin-bottom="0in" fo:margin-right="0.0486in"/>
      <style:text-properties style:font-name="Liberation Serif" style:font-name-complex="Liberation Serif" fo:font-size="14pt" style:font-size-asian="14pt" style:font-size-complex="13pt" style:language-asian="ru" style:country-asian="RU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widows="0" fo:orphans="0" style:punctuation-wrap="simple" style:text-autospace="none" fo:text-align="justify" fo:margin-bottom="0in" fo:margin-right="0.0486in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3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39" style:family="table-column">
      <style:table-column-properties style:column-width="1.9923in"/>
    </style:style>
    <style:style style:name="TableColumn140" style:family="table-column">
      <style:table-column-properties style:column-width="2.6715in"/>
    </style:style>
    <style:style style:name="TableColumn141" style:family="table-column">
      <style:table-column-properties style:column-width="2.2506in"/>
    </style:style>
    <style:style style:name="Table138" style:family="table">
      <style:table-properties style:width="6.9145in" fo:margin-left="-0.0236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Обычный" style:family="paragraph">
      <style:paragraph-properties fo:text-align="end" fo:margin-bottom="0in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Обычный" style:family="paragraph">
      <style:paragraph-properties fo:text-align="center" fo:margin-bottom="0in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3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3pt" fo:language="en" fo:country="US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3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3pt" fo:language="en" fo:country="US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3pt" style:language-asian="ru" style:country-asian="RU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61" style:parent-style-name="Обычный" style:family="paragraph">
      <style:paragraph-properties fo:text-align="justify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h text:style-name="P21" text:outline-level="2">ПРАВИТЕЛЬСТВО<text:s/></text:h>
            <text:h text:style-name="P22" text:outline-level="2">СВЕРДЛОВСКОЙ ОБЛАСТИ</text:h>
            <text:h text:style-name="P23" text:outline-level="4">МИНИСТЕРСТВО ОБРАЗОВАНИЯ<text:s/></text:h>
            <text:h text:style-name="P24" text:outline-level="4">И МОЛОДЕЖНОЙ ПОЛИТИКИ</text:h>
            <text:h text:style-name="P25" text:outline-level="4">СВЕРДЛОВСКОЙ ОБЛАСТИ<text:s/></text:h>
            <text:p text:style-name="P26"><text:span text:style-name="T27"><text:line-break/></text:span><text:span text:style-name="T28">Малышева ул., д. 33, Екатеринбург, 620075</text:span></text:p>
            <text:p text:style-name="P29">тел. (факс) (343) 312-00-04<text:s/>(многоканальный)</text:p>
            <text:p text:style-name="P30"><text:span text:style-name="T31">E</text:span><text:span text:style-name="T32">-</text:span><text:span text:style-name="T33">mail</text:span><text:span text:style-name="T34">:<text:s/></text:span><text:span text:style-name="T35">info</text:span><text:span text:style-name="T36">.</text:span><text:span text:style-name="T37">minobraz</text:span><text:span text:style-name="T38">@</text:span><text:span text:style-name="T39">egov</text:span><text:span text:style-name="T40">66.</text:span><text:span text:style-name="T41">ru</text:span><text:span text:style-name="T42">,<text:s/></text:span><text:a xlink:href="http://minobraz.egov66.ru" office:target-frame-name="_top" xlink:show="replace"><text:span text:style-name="T43">http</text:span><text:span text:style-name="T44">://</text:span><text:span text:style-name="T45">minobraz</text:span><text:span text:style-name="T46">.</text:span><text:span text:style-name="T47">egov</text:span><text:span text:style-name="T48">66.</text:span><text:span text:style-name="T49">ru</text:span></text:a></text:p>
          </table:table-cell>
          <table:table-cell table:style-name="TableCell50" table:number-rows-spanned="3">
            <text:p text:style-name="P51"/>
          </table:table-cell>
          <table:table-cell table:style-name="TableCell52" table:number-rows-spanned="3">
            <text:p text:style-name="P53"><text:span text:style-name="T54">Руководителям отраслевых органов администраций муниципальных образований, расположенных на территории Свердловской области, реализующих<text:s/></text:span><text:span text:style-name="T55">государственную политику в сфере образования и молодежной политики</text:span></text:p>
          </table:table-cell>
        </table:table-row>
        <table:table-row table:style-name="TableRow56">
          <table:table-cell table:style-name="TableCell57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columns-spanned="2">
                  <text:p text:style-name="P65"><text:span text:style-name="T66">%</text:span><text:span text:style-name="T67">REG</text:span><text:span text:style-name="T68">_</text:span><text:span text:style-name="T69">DATE</text:span><text:span text:style-name="T70">%</text:span></text:p>
                </table:table-cell>
                <table:covered-table-cell/>
                <table:table-cell table:style-name="TableCell71">
                  <text:p text:style-name="P72">№</text:p>
                </table:table-cell>
                <table:table-cell table:style-name="TableCell73">
                  <text:p text:style-name="P74"><text:span text:style-name="T75">%</text:span><text:span text:style-name="T76">REG</text:span><text:span text:style-name="T77">_</text:span><text:span text:style-name="T78">NUM</text:span><text:span text:style-name="T79">%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На №</text:span>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><text:span text:style-name="T88">от</text:span></text:p>
                </table:table-cell>
                <table:table-cell table:style-name="TableCell89">
                  <text:p text:style-name="P90"><text:span text:style-name="T91"> </text:span></text:p>
                </table:table-cell>
              </table:table-row>
            </table:table>
            <text:h text:style-name="P92" text:outline-level="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О проведении регионального<text:s/></text:span><text:span text:style-name="T104"><text:line-break/></text:span><text:span text:style-name="T105">конкурса молодежных работ<text:s/></text:span><text:span text:style-name="T106"><text:line-break/></text:span><text:span text:style-name="T107">по социальной реклам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Свердловская ассоциация профсоюзных организаций студентов<text:s/><text:line-break/>при<text:s/>поддержке Министерства образования и молодежной политики Свердловской области проводит Региональный конкурс молодежных работ по социальной рекламе (далее – конкурс).<text:s/></text:p>
      <text:p text:style-name="P115">Заявки на участие в конкурсе принимаются до 15 ноября 2021 года (включительно) в автоматизированной информационной системе «Молодежь России» по ссылке: https://myrosmol.ru/event/68578.</text:p>
      <text:p text:style-name="P116">Прошу вас:</text:p>
      <text:list text:style-name="LFO1" text:continue-numbering="true">
        <text:list-item>
          <text:p text:style-name="P117"><text:span text:style-name="T118">направить информацию о конкурсе муниципальным образовательным учреждениям, учреждениям по работе с молодежью, органам молодежного самоуправления и н</text:span><text:span text:style-name="T119">екоммерческим организациям, осуществляющим свою деятельность на территории муниципального образования;</text:span></text:p>
        </text:list-item>
        <text:list-item>
          <text:p text:style-name="P120"><text:span text:style-name="T121">разместить информацию о проведении конкурса на официальных сайтах<text:s/></text:span><text:span text:style-name="T122"><text:line-break/></text:span><text:span text:style-name="T123">и в группах муниципального образования в социальных сетях в сети «Интернет».</text:span></text:p>
        </text:list-item>
      </text:list>
      <text:p text:style-name="P124">Направление ответных писем в адрес Министерства образования не требуется.</text:p>
      <text:p text:style-name="P125">Контактное лицо: Тужикова Людмила Валентиновна, руководитель конкурса, тел.: +7 982 716-77-27, адрес электронной почты: directural@gmail.com.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Приложение:</text:p>
          </table:table-cell>
          <table:table-cell table:style-name="TableCell133">
            <text:p text:style-name="P134"><text:span text:style-name="T135">положение о конкурсе на 8 л. в 1 экз.</text:span>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Заместитель Министра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Ю.Н. Зеленов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%</text:span><text:span text:style-name="T155">SIGN</text:span><text:span text:style-name="T156">_</text:span><text:span text:style-name="T157">STAMP</text:span><text:span text:style-name="T158">%</text:span></text:p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0" style:parent-style-name="Верхнийколонтитул" style:family="paragraph">
      <style:text-properties style:font-name="Liberation Serif" style:font-name-complex="Liberation Serif" fo:font-size="14pt" style:font-size-asian="14pt"/>
    </style:style>
    <style:style style:name="P11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2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3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4" style:parent-style-name="Нижнийколонтитул" style:family="paragraph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  <style:footer>
        <text:p text:style-name="P11">Максим Николаевич Санников</text:p>
        <text:p text:style-name="P12">(343) 312-00-04 (доб. 039)</text:p>
      </style:footer>
    </style:master-page>
    <style:master-page style:next-style-name="MP0" style:name="MPF0" style:page-layout-name="PL0">
      <style:footer>
        <text:p text:style-name="P13">Максим Николаевич Санников</text:p>
        <text:p text:style-name="P14">(343) 312-00-04 (доб. 039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Санников Максим Николаевич</dc:creator>
    <meta:creation-date>2021-09-13T08:19:00Z</meta:creation-date>
    <dc:date>2021-09-13T08:21:00Z</dc:date>
    <meta:print-date>2020-06-04T10:0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64" meta:character-count="1772" meta:row-count="12" meta:non-whitespace-character-count="1511"/>
  </office:meta>
</office:document-meta>
</file>